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D000004F80BBF0337AB20B9A3.jpg" manifest:media-type="image/jpeg"/>
  <manifest:file-entry manifest:full-path="Pictures/1000000000000348000003BB9376AFC325924B87.jpg" manifest:media-type="image/jpeg"/>
  <manifest:file-entry manifest:full-path="Pictures/10000000000008340000097ED0DA1259BBBB712C.jpg" manifest:media-type="image/jpeg"/>
  <manifest:file-entry manifest:full-path="Pictures/10000000000006DC000009886D122A3E45D346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draw:frame draw:style-name="fr1" draw:name="Bild1" text:anchor-type="as-char" svg:width="3.424cm" svg:height="3.812cm" draw:z-index="0"><draw:image xlink:href="Pictures/100000000000047D000004F80BBF0337AB20B9A3.jpg" xlink:type="simple" xlink:show="embed" xlink:actuate="onLoad" loext:mime-type="image/jpeg"/></draw:frame><draw:frame draw:style-name="fr2" draw:name="Bild2" text:anchor-type="char" svg:y="0.318cm" svg:width="14.423cm" svg:height="21.292cm" draw:z-index="3"><draw:image xlink:href="Pictures/10000000000006DC000009886D122A3E45D346B5.jpg" xlink:type="simple" xlink:show="embed" xlink:actuate="onLoad" loext:mime-type="image/jpeg"/></draw:frame></text:p>
      <text:p text:style-name="Standard"><draw:frame draw:style-name="fr1" draw:name="Bild3" text:anchor-type="as-char" svg:width="3.556cm" svg:height="4.135cm" draw:z-index="1"><draw:image xlink:href="Pictures/10000000000008340000097ED0DA1259BBBB712C.jpg" xlink:type="simple" xlink:show="embed" xlink:actuate="onLoad" loext:mime-type="image/jpeg"/></draw:frame><draw:frame draw:style-name="fr1" draw:name="Bild4" text:anchor-type="as-char" svg:width="3.427cm" svg:height="3.872cm" draw:z-index="2"><draw:image xlink:href="Pictures/1000000000000348000003BB9376AFC325924B87.jpg" xlink:type="simple" xlink:show="embed" xlink:actuate="onLoad" loext:mime-type="image/jpeg"/></draw:frame></text:p>
      <text:p text:style-name="Standard"><text:span text:style-name="T1"><text:s text:c="97"/></text:span></text:p>
      <text:p text:style-name="Standard"/>
      <text:p text:style-name="Standard"><text:span text:style-name="T1"><text:s text:c="16"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6pt" fo:letter-spacing="0.025cm" fo:language="de" fo:country="DE" style:font-name-asian="Times New Roman" style:font-family-asian="'Times New Roman'" style:font-family-generic-asian="roman" style:font-pitch-asian="variable" style:font-size-asian="16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3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</dc:title>
    <dc:subject/>
    <meta:keyword/>
    <dc:description/>
    <meta:initial-creator>Stuetz</meta:initial-creator>
    <meta:creation-date>2020-02-06T03:04:00</meta:creation-date>
    <dc:creator>Stuetz</dc:creator>
    <dc:date>2020-02-08T03:47:00</dc:date>
    <meta:editing-cycles>4</meta:editing-cycles>
    <meta:document-statistic meta:table-count="0" meta:image-count="4" meta:object-count="0" meta:page-count="1" meta:paragraph-count="4" meta:word-count="0" meta:character-count="124" meta:non-whitespace-character-count="0"/>
    <meta:generator>LibreOffice/6.3.3.2$Windows_X86_64 LibreOffice_project/a64200df03143b798afd1ec74a12ab50359878ed</meta:generator>
  </office:meta>
</office:document-meta>
</file>